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style>
    <style:style style:name="TableColumn3" style:family="table-column">
      <style:table-column-properties style:column-width="4.6291in" style:use-optimal-column-width="false"/>
    </style:style>
    <style:style style:name="TableColumn4" style:family="table-column">
      <style:table-column-properties style:column-width="2.3145in" style:use-optimal-column-width="false"/>
    </style:style>
    <style:style style:name="Table2" style:family="table">
      <style:table-properties style:width="6.9437in" fo:margin-left="0.068in" table:align="left"/>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Нормальныйтаблица" style:family="paragraph">
      <style:paragraph-properties style:snap-to-layout-grid="false"/>
    </style:style>
    <style:style style:name="TableCell8" style:family="table-cell">
      <style:table-cell-properties fo:border="none" fo:padding-top="0in" fo:padding-left="0.075in" fo:padding-bottom="0in" fo:padding-right="0.075in"/>
    </style:style>
    <style:style style:name="P9" style:parent-style-name="Нормальныйтаблица" style:family="paragraph">
      <style:paragraph-properties fo:text-align="end"/>
    </style:style>
    <style:style style:name="TableColumn11" style:family="table-column">
      <style:table-column-properties style:column-width="0.5805in" style:use-optimal-column-width="false"/>
    </style:style>
    <style:style style:name="TableColumn12" style:family="table-column">
      <style:table-column-properties style:column-width="2.6715in" style:use-optimal-column-width="false"/>
    </style:style>
    <style:style style:name="TableColumn13" style:family="table-column">
      <style:table-column-properties style:column-width="1.1736in" style:use-optimal-column-width="false"/>
    </style:style>
    <style:style style:name="TableColumn14" style:family="table-column">
      <style:table-column-properties style:column-width="1.1375in" style:use-optimal-column-width="false"/>
    </style:style>
    <style:style style:name="TableColumn15" style:family="table-column">
      <style:table-column-properties style:column-width="1.5388in" style:use-optimal-column-width="false"/>
    </style:style>
    <style:style style:name="Table10" style:family="table">
      <style:table-properties style:width="7.102in" fo:margin-left="0.068in" table:align="left"/>
    </style:style>
    <style:style style:name="TableRow16" style:family="table-row">
      <style:table-row-properties style:use-optimal-row-height="false"/>
    </style:style>
    <style:style style:name="TableCell17" style:family="table-cell">
      <style:table-cell-properties fo:border-top="0.0069in solid #000000" fo:border-left="0.0069in solid #000000" fo:border-bottom="0.0069in solid #000000" fo:border-right="none" fo:padding-top="0in" fo:padding-left="0.075in" fo:padding-bottom="0in" fo:padding-right="0.075in"/>
    </style:style>
    <style:style style:name="P18" style:parent-style-name="Нормальныйтаблица" style:family="paragraph">
      <style:paragraph-properties fo:text-align="center"/>
    </style:style>
    <style:style style:name="TableCell19" style:family="table-cell">
      <style:table-cell-properties fo:border-top="0.0069in solid #000000" fo:border-left="0.0069in solid #000000" fo:border-bottom="0.0069in solid #000000" fo:border-right="none" fo:padding-top="0in" fo:padding-left="0.075in" fo:padding-bottom="0in" fo:padding-right="0.075in"/>
    </style:style>
    <style:style style:name="P20" style:parent-style-name="Нормальныйтаблица" style:family="paragraph">
      <style:paragraph-properties fo:text-align="center"/>
    </style:style>
    <style:style style:name="TableCell21" style:family="table-cell">
      <style:table-cell-properties fo:border-top="0.0069in solid #000000" fo:border-left="0.0069in solid #000000" fo:border-bottom="0.0069in solid #000000" fo:border-right="none" fo:padding-top="0in" fo:padding-left="0.075in" fo:padding-bottom="0in" fo:padding-right="0.075in"/>
    </style:style>
    <style:style style:name="P22" style:parent-style-name="Нормальныйтаблица" style:family="paragraph">
      <style:paragraph-properties fo:text-align="center"/>
    </style:style>
    <style:style style:name="TableCell23" style:family="table-cell">
      <style:table-cell-properties fo:border-top="0.0069in solid #000000" fo:border-left="0.0069in solid #000000" fo:border-bottom="0.0069in solid #000000" fo:border-right="none" fo:padding-top="0in" fo:padding-left="0.075in" fo:padding-bottom="0in" fo:padding-right="0.075in"/>
    </style:style>
    <style:style style:name="P24" style:parent-style-name="Нормальныйтаблица" style:family="paragraph">
      <style:paragraph-properties fo:text-align="center"/>
    </style:style>
    <style:style style:name="TableCell25" style:family="table-cell">
      <style:table-cell-properties fo:border="0.0069in solid #000000" fo:padding-top="0in" fo:padding-left="0.075in" fo:padding-bottom="0in" fo:padding-right="0.075in"/>
    </style:style>
    <style:style style:name="P26" style:parent-style-name="Нормальныйтаблица" style:family="paragraph">
      <style:paragraph-properties fo:text-align="center"/>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fo:padding-top="0in" fo:padding-left="0.075in" fo:padding-bottom="0in" fo:padding-right="0.075in"/>
    </style:style>
    <style:style style:name="P29" style:parent-style-name="Нормальныйтаблица" style:family="paragraph">
      <style:paragraph-properties style:snap-to-layout-grid="false"/>
    </style:style>
    <style:style style:name="TableCell3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 style:family="table-cell">
      <style:table-cell-properties fo:border-top="0.0069in solid #000000" fo:border-left="0.0069in solid #000000" fo:border-bottom="0.0069in solid #000000" fo:border-right="none" fo:padding-top="0in" fo:padding-left="0.075in" fo:padding-bottom="0in" fo:padding-right="0.075in"/>
    </style:style>
    <style:style style:name="P32" style:parent-style-name="Нормальныйтаблица" style:family="paragraph">
      <style:paragraph-properties style:snap-to-layout-grid="false"/>
    </style:style>
    <style:style style:name="TableCell33" style:family="table-cell">
      <style:table-cell-properties fo:border-top="0.0069in solid #000000" fo:border-left="0.0069in solid #000000" fo:border-bottom="0.0069in solid #000000" fo:border-right="none" fo:padding-top="0in" fo:padding-left="0.075in" fo:padding-bottom="0in" fo:padding-right="0.075in"/>
    </style:style>
    <style:style style:name="P34" style:parent-style-name="Нормальныйтаблица" style:family="paragraph">
      <style:paragraph-properties style:snap-to-layout-grid="false"/>
    </style:style>
    <style:style style:name="TableCell35" style:family="table-cell">
      <style:table-cell-properties fo:border="0.0069in solid #000000" fo:padding-top="0in" fo:padding-left="0.075in" fo:padding-bottom="0in" fo:padding-right="0.075in"/>
    </style:style>
    <style:style style:name="P36" style:parent-style-name="Нормальныйтаблица" style:family="paragraph">
      <style:paragraph-properties style:snap-to-layout-grid="false"/>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fo:padding-top="0in" fo:padding-left="0.075in" fo:padding-bottom="0in" fo:padding-right="0.075in"/>
    </style:style>
    <style:style style:name="P39" style:parent-style-name="Нормальныйтаблица" style:family="paragraph">
      <style:paragraph-properties fo:text-align="center"/>
    </style:style>
    <style:style style:name="TableCell40" style:family="table-cell">
      <style:table-cell-properties fo:border-top="0.0069in solid #000000" fo:border-left="0.0069in solid #000000" fo:border-bottom="0.0069in solid #000000" fo:border-right="none" fo:padding-top="0in" fo:padding-left="0.075in" fo:padding-bottom="0in" fo:padding-right="0.075in"/>
    </style:style>
    <style:style style:name="T41" style:parent-style-name="Гипертекстоваяссылка" style:family="text">
      <style:text-properties fo:font-weight="normal" style:font-weight-asian="normal"/>
    </style:style>
    <style:style style:name="TableCell42" style:family="table-cell">
      <style:table-cell-properties fo:border-top="0.0069in solid #000000" fo:border-left="0.0069in solid #000000" fo:border-bottom="0.0069in solid #000000" fo:border-right="none" fo:padding-top="0in" fo:padding-left="0.075in" fo:padding-bottom="0in" fo:padding-right="0.075in"/>
    </style:style>
    <style:style style:name="P43" style:parent-style-name="Нормальныйтаблица" style:family="paragraph">
      <style:paragraph-properties fo:text-align="center"/>
    </style:style>
    <style:style style:name="TableCell44" style:family="table-cell">
      <style:table-cell-properties fo:border-top="0.0069in solid #000000" fo:border-left="0.0069in solid #000000" fo:border-bottom="0.0069in solid #000000" fo:border-right="none" fo:padding-top="0in" fo:padding-left="0.075in" fo:padding-bottom="0in" fo:padding-right="0.075in"/>
    </style:style>
    <style:style style:name="P45" style:parent-style-name="Нормальныйтаблица" style:family="paragraph">
      <style:paragraph-properties fo:text-align="center"/>
    </style:style>
    <style:style style:name="TableCell46" style:family="table-cell">
      <style:table-cell-properties fo:border="0.0069in solid #000000" fo:padding-top="0in" fo:padding-left="0.075in" fo:padding-bottom="0in" fo:padding-right="0.075in"/>
    </style:style>
    <style:style style:name="P47" style:parent-style-name="Нормальныйтаблица" style:family="paragraph">
      <style:paragraph-properties fo:text-align="center"/>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none" fo:padding-top="0in" fo:padding-left="0.075in" fo:padding-bottom="0in" fo:padding-right="0.075in"/>
    </style:style>
    <style:style style:name="P50" style:parent-style-name="Нормальныйтаблица" style:family="paragraph">
      <style:paragraph-properties fo:text-align="center"/>
    </style:style>
    <style:style style:name="TableCell5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2" style:family="table-cell">
      <style:table-cell-properties fo:border-top="0.0069in solid #000000" fo:border-left="0.0069in solid #000000" fo:border-bottom="0.0069in solid #000000" fo:border-right="none" fo:padding-top="0in" fo:padding-left="0.075in" fo:padding-bottom="0in" fo:padding-right="0.075in"/>
    </style:style>
    <style:style style:name="P53" style:parent-style-name="Нормальныйтаблица" style:family="paragraph">
      <style:paragraph-properties fo:text-align="center"/>
    </style:style>
    <style:style style:name="TableCell54" style:family="table-cell">
      <style:table-cell-properties fo:border-top="0.0069in solid #000000" fo:border-left="0.0069in solid #000000" fo:border-bottom="0.0069in solid #000000" fo:border-right="none" fo:padding-top="0in" fo:padding-left="0.075in" fo:padding-bottom="0in" fo:padding-right="0.075in"/>
    </style:style>
    <style:style style:name="P55" style:parent-style-name="Нормальныйтаблица" style:family="paragraph">
      <style:paragraph-properties fo:text-align="center"/>
    </style:style>
    <style:style style:name="TableCell56" style:family="table-cell">
      <style:table-cell-properties fo:border="0.0069in solid #000000" fo:padding-top="0in" fo:padding-left="0.075in" fo:padding-bottom="0in" fo:padding-right="0.075in"/>
    </style:style>
    <style:style style:name="P57" style:parent-style-name="Нормальныйтаблица" style:family="paragraph">
      <style:paragraph-properties fo:text-align="center"/>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069in solid #000000" fo:border-right="none" fo:padding-top="0in" fo:padding-left="0.075in" fo:padding-bottom="0in" fo:padding-right="0.075in"/>
    </style:style>
    <style:style style:name="P60" style:parent-style-name="Нормальныйтаблица" style:family="paragraph">
      <style:paragraph-properties fo:text-align="center"/>
    </style:style>
    <style:style style:name="TableCell6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2" style:family="table-cell">
      <style:table-cell-properties fo:border-top="0.0069in solid #000000" fo:border-left="0.0069in solid #000000" fo:border-bottom="0.0069in solid #000000" fo:border-right="none" fo:padding-top="0in" fo:padding-left="0.075in" fo:padding-bottom="0in" fo:padding-right="0.075in"/>
    </style:style>
    <style:style style:name="P63" style:parent-style-name="Нормальныйтаблица" style:family="paragraph">
      <style:paragraph-properties fo:text-align="center"/>
    </style:style>
    <style:style style:name="TableCell64" style:family="table-cell">
      <style:table-cell-properties fo:border-top="0.0069in solid #000000" fo:border-left="0.0069in solid #000000" fo:border-bottom="0.0069in solid #000000" fo:border-right="none" fo:padding-top="0in" fo:padding-left="0.075in" fo:padding-bottom="0in" fo:padding-right="0.075in"/>
    </style:style>
    <style:style style:name="P65" style:parent-style-name="Нормальныйтаблица" style:family="paragraph">
      <style:paragraph-properties fo:text-align="center"/>
    </style:style>
    <style:style style:name="TableCell66" style:family="table-cell">
      <style:table-cell-properties fo:border="0.0069in solid #000000" fo:padding-top="0in" fo:padding-left="0.075in" fo:padding-bottom="0in" fo:padding-right="0.075in"/>
    </style:style>
    <style:style style:name="P67" style:parent-style-name="Нормальныйтаблица" style:family="paragraph">
      <style:paragraph-properties fo:text-align="center"/>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069in solid #000000" fo:border-right="none" fo:padding-top="0in" fo:padding-left="0.075in" fo:padding-bottom="0in" fo:padding-right="0.075in"/>
    </style:style>
    <style:style style:name="P70" style:parent-style-name="Нормальныйтаблица" style:family="paragraph">
      <style:paragraph-properties fo:text-align="center"/>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2" style:family="table-cell">
      <style:table-cell-properties fo:border-top="0.0069in solid #000000" fo:border-left="0.0069in solid #000000" fo:border-bottom="0.0069in solid #000000" fo:border-right="none" fo:padding-top="0in" fo:padding-left="0.075in" fo:padding-bottom="0in" fo:padding-right="0.075in"/>
    </style:style>
    <style:style style:name="P73" style:parent-style-name="Нормальныйтаблица" style:family="paragraph">
      <style:paragraph-properties fo:text-align="center"/>
    </style:style>
    <style:style style:name="TableCell74" style:family="table-cell">
      <style:table-cell-properties fo:border-top="0.0069in solid #000000" fo:border-left="0.0069in solid #000000" fo:border-bottom="0.0069in solid #000000" fo:border-right="none" fo:padding-top="0in" fo:padding-left="0.075in" fo:padding-bottom="0in" fo:padding-right="0.075in"/>
    </style:style>
    <style:style style:name="P75" style:parent-style-name="Нормальныйтаблица"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P77" style:parent-style-name="Нормальныйтаблица" style:family="paragraph">
      <style:paragraph-properties fo:text-align="center"/>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none" fo:padding-top="0in" fo:padding-left="0.075in" fo:padding-bottom="0in" fo:padding-right="0.075in"/>
    </style:style>
    <style:style style:name="P80" style:parent-style-name="Нормальныйтаблица" style:family="paragraph">
      <style:paragraph-properties fo:text-align="center"/>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Нормальныйтаблица" style:family="paragraph">
      <style:paragraph-properties style:snap-to-layout-grid="false"/>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Нормальныйтаблица"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P87" style:parent-style-name="Нормальныйтаблица" style:family="paragraph">
      <style:paragraph-properties fo:text-align="center"/>
    </style:style>
    <style:style style:name="TableRow88" style:family="table-row">
      <style:table-row-properties style:use-optimal-row-height="false"/>
    </style:style>
    <style:style style:name="TableCell89" style:family="table-cell">
      <style:table-cell-properties fo:border-top="0.0069in solid #000000" fo:border-left="0.0069in solid #000000" fo:border-bottom="0.0069in solid #000000" fo:border-right="none" fo:padding-top="0in" fo:padding-left="0.075in" fo:padding-bottom="0in" fo:padding-right="0.075in"/>
    </style:style>
    <style:style style:name="P90" style:parent-style-name="Нормальныйтаблица" style:family="paragraph">
      <style:paragraph-properties fo:text-align="center"/>
    </style:style>
    <style:style style:name="TableCell9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Нормальныйтаблица" style:family="paragraph">
      <style:paragraph-properties fo:text-align="center"/>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Нормальныйтаблица"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Нормальныйтаблица" style:family="paragraph">
      <style:paragraph-properties fo:text-align="center"/>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0.0069in solid #000000" fo:border-right="none" fo:padding-top="0in" fo:padding-left="0.075in" fo:padding-bottom="0in" fo:padding-right="0.075in"/>
    </style:style>
    <style:style style:name="P100" style:parent-style-name="Нормальныйтаблица" style:family="paragraph">
      <style:paragraph-properties fo:text-align="center"/>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2" style:family="table-cell">
      <style:table-cell-properties fo:border-top="0.0069in solid #000000" fo:border-left="0.0069in solid #000000" fo:border-bottom="0.0069in solid #000000" fo:border-right="none" fo:padding-top="0in" fo:padding-left="0.075in" fo:padding-bottom="0in" fo:padding-right="0.075in"/>
    </style:style>
    <style:style style:name="P103" style:parent-style-name="Нормальныйтаблица" style:family="paragraph">
      <style:paragraph-properties fo:text-align="center"/>
    </style:style>
    <style:style style:name="TableCell104" style:family="table-cell">
      <style:table-cell-properties fo:border-top="0.0069in solid #000000" fo:border-left="0.0069in solid #000000" fo:border-bottom="0.0069in solid #000000" fo:border-right="none" fo:padding-top="0in" fo:padding-left="0.075in" fo:padding-bottom="0in" fo:padding-right="0.075in"/>
    </style:style>
    <style:style style:name="P105" style:parent-style-name="Нормальныйтаблица"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Нормальныйтаблица" style:family="paragraph">
      <style:paragraph-properties fo:text-align="center"/>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Нормальныйтаблица" style:family="paragraph">
      <style:paragraph-properties fo:text-align="center"/>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Нормальныйтаблица" style:family="paragraph">
      <style:paragraph-properties fo:text-align="center"/>
    </style:style>
    <style:style style:name="TableCell114" style:family="table-cell">
      <style:table-cell-properties fo:border-top="0.0069in solid #000000" fo:border-left="0.0069in solid #000000" fo:border-bottom="0.0069in solid #000000" fo:border-right="none" fo:padding-top="0in" fo:padding-left="0.075in" fo:padding-bottom="0in" fo:padding-right="0.075in"/>
    </style:style>
    <style:style style:name="P115" style:parent-style-name="Нормальныйтаблица"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P117" style:parent-style-name="Нормальныйтаблица" style:family="paragraph">
      <style:paragraph-properties fo:text-align="center"/>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Нормальныйтаблица" style:family="paragraph">
      <style:paragraph-properties fo:text-align="center"/>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2" style:family="table-cell">
      <style:table-cell-properties fo:border-top="0.0069in solid #000000" fo:border-left="0.0069in solid #000000" fo:border-bottom="0.0069in solid #000000" fo:border-right="none" fo:padding-top="0in" fo:padding-left="0.075in" fo:padding-bottom="0in" fo:padding-right="0.075in"/>
    </style:style>
    <style:style style:name="P123" style:parent-style-name="Нормальныйтаблица" style:family="paragraph">
      <style:paragraph-properties fo:text-align="center"/>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Нормальныйтаблица"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P127" style:parent-style-name="Нормальныйтаблица" style:family="paragraph">
      <style:paragraph-properties fo:text-align="center"/>
    </style:style>
    <style:style style:name="TableRow128" style:family="table-row">
      <style:table-row-properties style:use-optimal-row-height="false"/>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Нормальныйтаблица" style:family="paragraph">
      <style:paragraph-properties fo:text-align="center"/>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2" style:family="table-cell">
      <style:table-cell-properties fo:border-top="0.0069in solid #000000" fo:border-left="0.0069in solid #000000" fo:border-bottom="0.0069in solid #000000" fo:border-right="none" fo:padding-top="0in" fo:padding-left="0.075in" fo:padding-bottom="0in" fo:padding-right="0.075in"/>
    </style:style>
    <style:style style:name="P133" style:parent-style-name="Нормальныйтаблица" style:family="paragraph">
      <style:paragraph-properties fo:text-align="center"/>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P135" style:parent-style-name="Нормальныйтаблица"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P137" style:parent-style-name="Нормальныйтаблица" style:family="paragraph">
      <style:paragraph-properties fo:text-align="center"/>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Нормальныйтаблица" style:family="paragraph">
      <style:paragraph-properties fo:text-align="center"/>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Нормальныйтаблица" style:family="paragraph">
      <style:paragraph-properties style:snap-to-layout-grid="false"/>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Нормальныйтаблица"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Нормальныйтаблица" style:family="paragraph">
      <style:paragraph-properties fo:text-align="center"/>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Нормальныйтаблица" style:family="paragraph">
      <style:paragraph-properties fo:text-align="center"/>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Нормальныйтаблица" style:family="paragraph">
      <style:paragraph-properties fo:text-align="center"/>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P155" style:parent-style-name="Нормальныйтаблица"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Нормальныйтаблица" style:family="paragraph">
      <style:paragraph-properties fo:text-align="center"/>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Нормальныйтаблица" style:family="paragraph">
      <style:paragraph-properties fo:text-align="center"/>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Нормальныйтаблица" style:family="paragraph">
      <style:paragraph-properties style:snap-to-layout-grid="false"/>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Нормальныйтаблица"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Нормальныйтаблица" style:family="paragraph">
      <style:paragraph-properties style:snap-to-layout-grid="false"/>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Нормальныйтаблица" style:family="paragraph">
      <style:paragraph-properties fo:text-align="center"/>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Нормальныйтаблица" style:family="paragraph">
      <style:paragraph-properties style:snap-to-layout-grid="false"/>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Нормальныйтаблица"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Нормальныйтаблица" style:family="paragraph">
      <style:paragraph-properties fo:text-align="center"/>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none" fo:border-right="none" fo:padding-top="0in" fo:padding-left="0.075in" fo:padding-bottom="0in" fo:padding-right="0.075in"/>
    </style:style>
    <style:style style:name="P180" style:parent-style-name="Нормальныйтаблица" style:family="paragraph">
      <style:paragraph-properties fo:text-align="center"/>
    </style:style>
    <style:style style:name="TableCell181" style:family="table-cell">
      <style:table-cell-properties fo:border-top="0.0069in solid #000000" fo:border-left="0.0069in solid #000000" fo:border-bottom="none" fo:border-right="none" fo:padding-top="0in" fo:padding-left="0.075in" fo:padding-bottom="0in" fo:padding-right="0.075in"/>
    </style:style>
    <style:style style:name="TableCell182" style:family="table-cell">
      <style:table-cell-properties fo:border-top="0.0069in solid #000000" fo:border-left="0.0069in solid #000000" fo:border-bottom="none" fo:border-right="none" fo:padding-top="0in" fo:padding-left="0.075in" fo:padding-bottom="0in" fo:padding-right="0.075in"/>
    </style:style>
    <style:style style:name="P183" style:parent-style-name="Нормальныйтаблица" style:family="paragraph">
      <style:paragraph-properties style:snap-to-layout-grid="false"/>
    </style:style>
    <style:style style:name="TableCell184" style:family="table-cell">
      <style:table-cell-properties fo:border-top="0.0069in solid #000000" fo:border-left="0.0069in solid #000000" fo:border-bottom="none" fo:border-right="none" fo:padding-top="0in" fo:padding-left="0.075in" fo:padding-bottom="0in" fo:padding-right="0.075in"/>
    </style:style>
    <style:style style:name="P185" style:parent-style-name="Нормальныйтаблица" style:family="paragraph">
      <style:paragraph-properties fo:text-align="center"/>
    </style:style>
    <style:style style:name="TableCell186" style:family="table-cell">
      <style:table-cell-properties fo:border-top="0.0069in solid #000000" fo:border-left="0.0069in solid #000000" fo:border-bottom="none" fo:border-right="0.0069in solid #000000" fo:padding-top="0in" fo:padding-left="0.075in" fo:padding-bottom="0in" fo:padding-right="0.075in"/>
    </style:style>
    <style:style style:name="P187" style:parent-style-name="Нормальныйтаблица" style:family="paragraph">
      <style:paragraph-properties style:snap-to-layout-grid="false"/>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Нормальныйтаблица" style:family="paragraph">
      <style:paragraph-properties fo:text-align="center"/>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Нормальныйтаблица" style:family="paragraph">
      <style:paragraph-properties style:snap-to-layout-grid="false"/>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Нормальныйтаблица"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Нормальныйтаблица" style:family="paragraph">
      <style:paragraph-properties style:snap-to-layout-grid="false"/>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Нормальныйтаблица" style:family="paragraph">
      <style:paragraph-properties fo:text-align="center"/>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Нормальныйтаблица" style:family="paragraph">
      <style:paragraph-properties style:snap-to-layout-grid="false"/>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Нормальныйтаблица"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P207" style:parent-style-name="Нормальныйтаблица" style:family="paragraph">
      <style:paragraph-properties fo:text-align="center"/>
    </style:style>
    <style:style style:name="TableColumn209" style:family="table-column">
      <style:table-column-properties style:column-width="0.5472in" style:use-optimal-column-width="false"/>
    </style:style>
    <style:style style:name="TableColumn210" style:family="table-column">
      <style:table-column-properties style:column-width="2.743in" style:use-optimal-column-width="false"/>
    </style:style>
    <style:style style:name="TableColumn211" style:family="table-column">
      <style:table-column-properties style:column-width="1.1229in" style:use-optimal-column-width="false"/>
    </style:style>
    <style:style style:name="TableColumn212" style:family="table-column">
      <style:table-column-properties style:column-width="1.1826in" style:use-optimal-column-width="false"/>
    </style:style>
    <style:style style:name="TableColumn213" style:family="table-column">
      <style:table-column-properties style:column-width="1.4777in" style:use-optimal-column-width="false"/>
    </style:style>
    <style:style style:name="Table208" style:family="table">
      <style:table-properties style:width="7.0736in" fo:margin-left="0.068in" table:align="left"/>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Нормальныйтаблица" style:family="paragraph">
      <style:paragraph-properties fo:text-align="center"/>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Нормальныйтаблица" style:family="paragraph">
      <style:paragraph-properties fo:text-align="center"/>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Нормальныйтаблица" style:family="paragraph">
      <style:paragraph-properties fo:text-align="center"/>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Нормальныйтаблица"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Нормальныйтаблица" style:family="paragraph">
      <style:paragraph-properties fo:text-align="center"/>
    </style:style>
    <style:style style:name="TableRow225" style:family="table-row">
      <style:table-row-properties style:use-optimal-row-height="false"/>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Нормальныйтаблица" style:family="paragraph">
      <style:paragraph-properties style:snap-to-layout-grid="false"/>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Нормальныйтаблица" style:family="paragraph">
      <style:paragraph-properties style:snap-to-layout-grid="false"/>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Нормальныйтаблица" style:family="paragraph">
      <style:paragraph-properties style:snap-to-layout-grid="false"/>
    </style:style>
    <style:style style:name="TableCell233" style:family="table-cell">
      <style:table-cell-properties fo:border="0.0069in solid #000000" fo:padding-top="0in" fo:padding-left="0.075in" fo:padding-bottom="0in" fo:padding-right="0.075in"/>
    </style:style>
    <style:style style:name="P234" style:parent-style-name="Нормальныйтаблица" style:family="paragraph">
      <style:paragraph-properties style:snap-to-layout-grid="false"/>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Нормальныйтаблица" style:family="paragraph">
      <style:paragraph-properties fo:text-align="center"/>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Нормальныйтаблица" style:family="paragraph">
      <style:paragraph-properties fo:text-align="center"/>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Нормальныйтаблица"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Нормальныйтаблица" style:family="paragraph">
      <style:paragraph-properties fo:text-align="center"/>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Нормальныйтаблица" style:family="paragraph">
      <style:paragraph-properties fo:text-align="center"/>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Нормальныйтаблица" style:family="paragraph">
      <style:paragraph-properties fo:text-align="center"/>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Нормальныйтаблица"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P254" style:parent-style-name="Нормальныйтаблица" style:family="paragraph">
      <style:paragraph-properties fo:text-align="center"/>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Нормальныйтаблица" style:family="paragraph">
      <style:paragraph-properties fo:text-align="center"/>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Нормальныйтаблица" style:family="paragraph">
      <style:paragraph-properties style:snap-to-layout-grid="false"/>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Нормальныйтаблица"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P264" style:parent-style-name="Нормальныйтаблица" style:family="paragraph">
      <style:paragraph-properties fo:text-align="center"/>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Нормальныйтаблица" style:family="paragraph">
      <style:paragraph-properties fo:text-align="center"/>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Нормальныйтаблица" style:family="paragraph">
      <style:paragraph-properties fo:text-align="center"/>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Нормальныйтаблица"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Нормальныйтаблица" style:family="paragraph">
      <style:paragraph-properties fo:text-align="center"/>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Нормальныйтаблица" style:family="paragraph">
      <style:paragraph-properties fo:text-align="center"/>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Нормальныйтаблица" style:family="paragraph">
      <style:paragraph-properties style:snap-to-layout-grid="false"/>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Нормальныйтаблица"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Нормальныйтаблица" style:family="paragraph">
      <style:paragraph-properties style:snap-to-layout-grid="false"/>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Нормальныйтаблица" style:family="paragraph">
      <style:paragraph-properties fo:text-align="center"/>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Нормальныйтаблица" style:family="paragraph">
      <style:paragraph-properties style:snap-to-layout-grid="false"/>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Нормальныйтаблица"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P294" style:parent-style-name="Нормальныйтаблица" style:family="paragraph">
      <style:paragraph-properties fo:text-align="center"/>
    </style:style>
    <style:style style:name="TableRow295" style:family="table-row">
      <style:table-row-properties style:use-optimal-row-height="false"/>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Нормальныйтаблица" style:family="paragraph">
      <style:paragraph-properties fo:text-align="center"/>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Нормальныйтаблица" style:family="paragraph">
      <style:paragraph-properties fo:text-align="center"/>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Нормальныйтаблица"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Нормальныйтаблица" style:family="paragraph">
      <style:paragraph-properties fo:text-align="center"/>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Нормальныйтаблица" style:family="paragraph">
      <style:paragraph-properties fo:text-align="center"/>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09" style:family="table-cell">
      <style:table-cell-properties fo:border-top="0.0069in solid #000000" fo:border-left="0.0069in solid #000000" fo:border-bottom="0.0069in solid #000000" fo:border-right="none" fo:padding-top="0in" fo:padding-left="0.075in" fo:padding-bottom="0in" fo:padding-right="0.075in"/>
    </style:style>
    <style:style style:name="P310" style:parent-style-name="Нормальныйтаблица" style:family="paragraph">
      <style:paragraph-properties fo:text-align="center"/>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Нормальныйтаблица"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Нормальныйтаблица" style:family="paragraph">
      <style:paragraph-properties fo:text-align="center"/>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Нормальныйтаблица" style:family="paragraph">
      <style:paragraph-properties fo:text-align="center"/>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Нормальныйтаблица" style:family="paragraph">
      <style:paragraph-properties fo:text-align="center"/>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Нормальныйтаблица"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Нормальныйтаблица" style:family="paragraph">
      <style:paragraph-properties fo:text-align="center"/>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Нормальныйтаблица" style:family="paragraph">
      <style:paragraph-properties fo:text-align="center"/>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Нормальныйтаблица" style:family="paragraph">
      <style:paragraph-properties fo:text-align="center"/>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Нормальныйтаблица"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Нормальныйтаблица" style:family="paragraph">
      <style:paragraph-properties fo:text-align="center"/>
    </style:style>
    <style:style style:name="TableColumn336" style:family="table-column">
      <style:table-column-properties style:column-width="4.6291in" style:use-optimal-column-width="false"/>
    </style:style>
    <style:style style:name="TableColumn337" style:family="table-column">
      <style:table-column-properties style:column-width="2.3145in" style:use-optimal-column-width="false"/>
    </style:style>
    <style:style style:name="Table335" style:family="table">
      <style:table-properties style:width="6.9437in" fo:margin-left="0.068in" table:align="left"/>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TableCell340" style:family="table-cell">
      <style:table-cell-properties fo:border="none" fo:padding-top="0in" fo:padding-left="0.075in" fo:padding-bottom="0in" fo:padding-right="0.075in"/>
    </style:style>
    <style:style style:name="P341" style:parent-style-name="Нормальныйтаблица" style:family="paragraph">
      <style:paragraph-properties fo:text-align="end"/>
    </style:style>
  </office:automatic-styles>
  <office:body>
    <office:text text:use-soft-page-breaks="true">
      <text:h text:style-name="P1" text:outline-level="1"><text:a xlink:href="garantf1://70323106.0" office:target-frame-name="_top" xlink:show="replace"><text:span text:style-name="Гипертекстоваяссылка">Письмо Министерства образования и науки РФ от 20 июня 2013 г. N АП-1073/02</text:span><text:span text:style-name="Гипертекстоваяссылка"><text:line-break/></text:span><text:span text:style-name="Гипертекстоваяссылка">"О разработке показателей эффективности"</text:span></text:a></text:h>
      <text:p text:style-name="Standard"/>
      <text:p text:style-name="Standard">В рамках реализации<text:s/><text:a xlink:href="garantf1://70169234.60" office:target-frame-name="_top" xlink:show="replace"><text:span text:style-name="Гипертекстоваяссылка">Программы</text:span></text:a><text:s/>поэтапного совершенствования системы оплаты труда в государственных (муниципальных) учреждениях на 2013-2018 годы, в соответствии с<text:s/><text:a xlink:href="garantf1://70284200.0" office:target-frame-name="_top" xlink:show="replace"><text:span text:style-name="Гипертекстоваяссылка">приказом</text:span></text:a><text:s/>Минтруда России от 13 мая 2013 г. N 202 "О проведении пилотного внедрения мероприятий по обеспечению взаимодействия федеральных органов исполнительной власти и органов государственной власти субъектов Российской Федерации при координации мероприятий по повышению оплаты труда отдельных категорий работников государственных (муниципальных) учреждений" Минобрнауки России подготовлены<text:s/><text:a xlink:href="#sub_1000" office:target-frame-name="_top" xlink:show="replace"><text:span text:style-name="Гипертекстоваяссылка">Методические рекомендации</text:span></text:a><text:s/>по разработке органами государственной власти субъектов Российской Федерации и органами местного самоуправления показателей эффективности деятельности государственных (муниципальных) учреждений в сфере образования, их руководителей и работников (далее - Методические рекомендации, показатели эффективности соответственно).</text:p>
      <text:p text:style-name="Standard">На основе<text:s/><text:a xlink:href="#sub_1000" office:target-frame-name="_top" xlink:show="replace"><text:span text:style-name="Гипертекстоваяссылка">Методических рекомендаций</text:span></text:a><text:s/>органам государственной власти субъектов Российской Федерации и органам местного самоуправления (при участии организаций, осуществляющих функции государственно-общественного управления, профсоюзных организаций и трудовых коллективов) необходимо разработать и утвердить локальными нормативными актами соответствующие показатели эффективности в срок до 26 июня 2013 года.</text:p>
      <text:p text:style-name="Standard">Утвержденные нормативными актами показатели эффективности должны быть размещены в свободном доступе на официальных сайтах органов государственной власти субъектов Российской Федерации, органов местного самоуправления, государственных (муниципальных) учреждений в сфере образования.</text:p>
      <text:p text:style-name="Standard">Приложение: на 5 л. в 1 экз.</text:p>
      <text:p text:style-name="Standard"/>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А.Б. Повалко</text:p>
          </table:table-cell>
        </table:table-row>
      </table:table>
      <text:p text:style-name="Standard"/>
      <text:h text:style-name="Заголовок1" text:outline-level="1"><text:bookmark-start text:name="sub_1000"/>Методические рекомендации<text:line-break/>Минобрнауки России<text:s/>по разработке органами государственной власти субъектов Российской Федерации и органами местного самоуправления показателей эффективности деятельности государственных (муниципальных) учреждений в сфере образования, их руководителей и отдельных категорий работников<text:line-break/>(утв. Министерством образования и науки РФ 18 июня 2013 г.)</text:h>
      <text:p text:style-name="Standard"><text:bookmark-end text:name="sub_1000"/></text:p>
      <text:p text:style-name="Standard">В соответствии с<text:s/><text:a xlink:href="garantf1://70169234.138" office:target-frame-name="_top" xlink:show="replace"><text:span text:style-name="Гипертекстоваяссылка">пунктом 23</text:span></text:a><text:s/>приложения N 2 к Программе поэтапного совершенствования оплаты труда в государственных (муниципальных) учреждениях на 2013-2018 годы, утвержденной<text:s/><text:a xlink:href="garantf1://70169234.0" office:target-frame-name="_top" xlink:show="replace"><text:span text:style-name="Гипертекстоваяссылка">распоряжением</text:span></text:a><text:s/>Правительства Российской Федерации от 26 ноября 2012 г. N 2190-р, а также на основании<text:s/><text:a xlink:href="garantf1://70284200.0" office:target-frame-name="_top" xlink:show="replace"><text:span text:style-name="Гипертекстоваяссылка">приказа</text:span></text:a><text:s/>Минтруда России от 13 мая 2013 г. N 202 "О проведении пилотного внедрения мероприятий по обеспечению взаимодействия федеральных органов исполнительной власти и органов государственной власти субъектов Российской Федерации при координации мероприятий по повышению оплаты труда отдельных категорий работников государственных (муниципальных) учреждений" Минобрнауки России подготовлены Методические рекомендации по разработке органами государственной власти субъектов Российской Федерации и органами местного самоуправления показателей эффективности деятельности государственных (муниципальных) учреждений в сфере<text:s/><text:soft-page-break/>образования, их руководителей и работников (далее - Методические рекомендации).</text:p>
      <text:p text:style-name="Standard">Методические рекомендации разработаны с учетом предложений, представленных пилотными регионами (письмо Минтруда России от 13 июня 2013 г. N 14-1/10/2-3236) в рамках подготовки примерных направлений для разработки показателей эффективности деятельности руководителей и педагогических работников организаций, осуществляющих реализацию программ дошкольного, общего, начального профессионального и среднего профессионального образования (далее - Примерные направления).</text:p>
      <text:p text:style-name="Standard">При разработке органами государственной власти субъектов Российской Федерации и органами местного самоуправления на основании Методических рекомендаций показателей эффективности деятельности необходимо обеспечить коллегиальность и привлечь организации, осуществляющие государственно-общественное управление в сфере образования, трудовые коллективы, профсоюзные организации.</text:p>
      <text:p text:style-name="Standard">Информация о результатах деятельности руководителей образовательных организаций и педагогических работников в соответствии с утвержденным перечнем показателей эффективности должна быть размещена в открытом доступе на сайтах образовательных организаций в сети Интернет.</text:p>
      <text:p text:style-name="Standard">Механизм и процедура распределения стимулирующего фонда для руководителя и педагогических работников на основании утвержденного перечня показателей эффективности определяется локальными актами муниципалитета (учредителя) и образовательной организации соответственно. При этом выработка<text:s/>и принятие решений по распределению стимулирующего фонда оплаты труда с учетом утвержденных показателей эффективности деятельности руководителей и педагогических работников также должна осуществляться с обязательным привлечением представителей организаций,<text:s/>осуществляющих государственно-общественное управление в сфере образования, трудовых коллективов и профсоюзных организаций.</text:p>
      <text:p text:style-name="Standard"/>
      <text:h text:style-name="Заголовок1" text:outline-level="1"><text:bookmark-start text:name="sub_1100"/>1. Показатели эффективности для руководителя образовательной организации</text:h>
      <text:p text:style-name="Standard"><text:bookmark-end text:name="sub_1100"/></text:p>
      <text:p text:style-name="Standard">На основании Примерных направлений и с учетом<text:s/><text:a xlink:href="garantf1://70259584.0" office:target-frame-name="_top" xlink:show="replace"><text:span text:style-name="Гипертекстоваяссылка">постановления</text:span></text:a><text:s/>Правительства Российской Федерации от 12 апреля 2013 г. N 329 "О типовой форме трудового договора с руководителем государственного (муниципального) учреждения" муниципалитетом разрабатываются соответствующие показатели эффективности деятельности руководителя образовательной организации и их индикаторы, на основании которых будет осуществляться учет результатов деятельности.</text:p>
      <text:p text:style-name="Standard">На основании данного постановления Правительства Российской Федерации руководителю образовательного учреждения устанавливаются выплаты стимулирующего характера в соответствии с законодательством Российской Федерации и с учетом целевых показателей эффективности руководителя, установленного работодателем.</text:p>
      <text:p text:style-name="Standard"/>
      <text:h text:style-name="Заголовок1" text:outline-level="1"><text:bookmark-start text:name="sub_1110"/>Примерные направления для разработки показателей эффективности деятельности руководителей образовательных учреждений</text:h>
      <text:p text:style-name="Standard"><text:bookmark-end text:name="sub_1110"/></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N п/п</text:p>
          </table:table-cell>
          <table:table-cell table:style-name="TableCell19">
            <text:p text:style-name="P20">Направления</text:p>
          </table:table-cell>
          <table:table-cell table:style-name="TableCell21">
            <text:p text:style-name="P22">Дошкольное образование</text:p>
          </table:table-cell>
          <table:table-cell table:style-name="TableCell23">
            <text:p text:style-name="P24">Общее образование</text:p>
          </table:table-cell>
          <table:table-cell table:style-name="TableCell25">
            <text:p text:style-name="P26">Начальное и среднее профессиональное образование</text:p>
          </table:table-cell>
        </table:table-row>
        <table:table-row table:style-name="TableRow27">
          <table:table-cell table:style-name="TableCell28">
            <text:p text:style-name="P29"/>
          </table:table-cell>
          <table:table-cell table:style-name="TableCell30">
            <text:p text:style-name="Прижатыйвлево">1. Для образовательного учреждения</text:p>
          </table:table-cell>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text:bookmark-start text:name="sub_1001"/>1.<text:bookmark-end text:name="sub_1001"/></text:p>
          </table:table-cell>
          <table:table-cell table:style-name="TableCell40">
            <text:p text:style-name="Прижатыйвлево">Соответствие деятельности ОУ<text:s/>требованиям<text:s/><text:a xlink:href="garantf1://10064235.3" office:target-frame-name="_top" xlink:show="replace"><text:span text:style-name="T41">законодательства</text:span></text:a><text:s/>в сфере образования (отсутствие предписаний надзорных органов, объективных жалоб)</text:p>
          </table:table-cell>
          <table:table-cell table:style-name="TableCell42">
            <text:p text:style-name="P43">X</text:p>
          </table:table-cell>
          <table:table-cell table:style-name="TableCell44">
            <text:p text:style-name="P45">X</text:p>
          </table:table-cell>
          <table:table-cell table:style-name="TableCell46">
            <text:p text:style-name="P47">X</text:p>
          </table:table-cell>
        </table:table-row>
        <table:table-row table:style-name="TableRow48">
          <table:table-cell table:style-name="TableCell49">
            <text:p text:style-name="P50"><text:bookmark-start text:name="sub_1002"/>2.<text:bookmark-end text:name="sub_1002"/></text:p>
          </table:table-cell>
          <table:table-cell table:style-name="TableCell51">
            <text:p text:style-name="Прижатыйвлево">Функционирование системы государственно-общественного управления</text:p>
          </table:table-cell>
          <table:table-cell table:style-name="TableCell52">
            <text:p text:style-name="P53">X</text:p>
          </table:table-cell>
          <table:table-cell table:style-name="TableCell54">
            <text:p text:style-name="P55">X</text:p>
          </table:table-cell>
          <table:table-cell table:style-name="TableCell56">
            <text:p text:style-name="P57">X</text:p>
          </table:table-cell>
        </table:table-row>
        <table:table-row table:style-name="TableRow58">
          <table:table-cell table:style-name="TableCell59">
            <text:p text:style-name="P60"><text:bookmark-start text:name="sub_1003"/>3.<text:bookmark-end text:name="sub_1003"/></text:p>
          </table:table-cell>
          <table:table-cell table:style-name="TableCell61">
            <text:p text:style-name="Прижатыйвлево">Удовлетворенность<text:s/>населения качеством предоставляемых образовательных услуг дополнительного образования</text:p>
          </table:table-cell>
          <table:table-cell table:style-name="TableCell62">
            <text:p text:style-name="P63">X</text:p>
          </table:table-cell>
          <table:table-cell table:style-name="TableCell64">
            <text:p text:style-name="P65">X</text:p>
          </table:table-cell>
          <table:table-cell table:style-name="TableCell66">
            <text:p text:style-name="P67">X</text:p>
          </table:table-cell>
        </table:table-row>
        <table:table-row table:style-name="TableRow68">
          <table:table-cell table:style-name="TableCell69">
            <text:p text:style-name="P70"><text:bookmark-start text:name="sub_1004"/>4.<text:bookmark-end text:name="sub_1004"/></text:p>
          </table:table-cell>
          <table:table-cell table:style-name="TableCell71">
            <text:p text:style-name="Прижатыйвлево">Информационная открытость (сайт ОУ, размещение протоколов комиссии по распределению стимулирующего фонда на сайте, участие в процедурах независимой оценки<text:s/>качества образования)</text:p>
          </table:table-cell>
          <table:table-cell table:style-name="TableCell72">
            <text:p text:style-name="P73">X</text:p>
          </table:table-cell>
          <table:table-cell table:style-name="TableCell74">
            <text:p text:style-name="P75">X</text:p>
          </table:table-cell>
          <table:table-cell table:style-name="TableCell76">
            <text:p text:style-name="P77">X</text:p>
          </table:table-cell>
        </table:table-row>
        <table:table-row table:style-name="TableRow78">
          <table:table-cell table:style-name="TableCell79">
            <text:p text:style-name="P80"><text:bookmark-start text:name="sub_1005"/>5.<text:bookmark-end text:name="sub_1005"/></text:p>
          </table:table-cell>
          <table:table-cell table:style-name="TableCell81">
            <text:p text:style-name="Прижатыйвлево">Реализация мероприятий по профилактике правонарушений у несовершеннолетних</text:p>
          </table:table-cell>
          <table:table-cell table:style-name="TableCell82">
            <text:p text:style-name="P83"/>
          </table:table-cell>
          <table:table-cell table:style-name="TableCell84">
            <text:p text:style-name="P85">X</text:p>
          </table:table-cell>
          <table:table-cell table:style-name="TableCell86">
            <text:p text:style-name="P87">X</text:p>
          </table:table-cell>
        </table:table-row>
        <table:table-row table:style-name="TableRow88">
          <table:table-cell table:style-name="TableCell89">
            <text:p text:style-name="P90"><text:bookmark-start text:name="sub_1006"/>6.<text:bookmark-end text:name="sub_1006"/></text:p>
          </table:table-cell>
          <table:table-cell table:style-name="TableCell91">
            <text:p text:style-name="Прижатыйвлево">Реализация социокультурных проектов (школьный музей, театр, социальные проекты, научное общество учащихся, др.)</text:p>
          </table:table-cell>
          <table:table-cell table:style-name="TableCell92">
            <text:p text:style-name="P93">X</text:p>
          </table:table-cell>
          <table:table-cell table:style-name="TableCell94">
            <text:p text:style-name="P95">X</text:p>
          </table:table-cell>
          <table:table-cell table:style-name="TableCell96">
            <text:p text:style-name="P97">X</text:p>
          </table:table-cell>
        </table:table-row>
        <table:table-row table:style-name="TableRow98">
          <table:table-cell table:style-name="TableCell99">
            <text:p text:style-name="P100"><text:bookmark-start text:name="sub_1007"/>7.<text:bookmark-end text:name="sub_1007"/></text:p>
          </table:table-cell>
          <table:table-cell table:style-name="TableCell101">
            <text:p text:style-name="Прижатыйвлево">Реализация<text:s/>мероприятий по привлечению молодых педагогов</text:p>
          </table:table-cell>
          <table:table-cell table:style-name="TableCell102">
            <text:p text:style-name="P103">X</text:p>
          </table:table-cell>
          <table:table-cell table:style-name="TableCell104">
            <text:p text:style-name="P105">X</text:p>
          </table:table-cell>
          <table:table-cell table:style-name="TableCell106">
            <text:p text:style-name="P107">X</text:p>
          </table:table-cell>
        </table:table-row>
        <table:table-row table:style-name="TableRow108">
          <table:table-cell table:style-name="TableCell109">
            <text:p text:style-name="P110"><text:bookmark-start text:name="sub_1008"/>8.<text:bookmark-end text:name="sub_1008"/></text:p>
          </table:table-cell>
          <table:table-cell table:style-name="TableCell111">
            <text:p text:style-name="Прижатыйвлево">Реализация программ, направленных на работу с одаренными детьми</text:p>
          </table:table-cell>
          <table:table-cell table:style-name="TableCell112">
            <text:p text:style-name="P113">X</text:p>
          </table:table-cell>
          <table:table-cell table:style-name="TableCell114">
            <text:p text:style-name="P115">X</text:p>
          </table:table-cell>
          <table:table-cell table:style-name="TableCell116">
            <text:p text:style-name="P117">X</text:p>
          </table:table-cell>
        </table:table-row>
        <table:table-row table:style-name="TableRow118">
          <table:table-cell table:style-name="TableCell119">
            <text:p text:style-name="P120"><text:bookmark-start text:name="sub_1009"/>9.<text:bookmark-end text:name="sub_1009"/></text:p>
          </table:table-cell>
          <table:table-cell table:style-name="TableCell121">
            <text:p text:style-name="Прижатыйвлево">Реализация программ по сохранению и укреплению здоровья детей</text:p>
          </table:table-cell>
          <table:table-cell table:style-name="TableCell122">
            <text:p text:style-name="P123">X</text:p>
          </table:table-cell>
          <table:table-cell table:style-name="TableCell124">
            <text:p text:style-name="P125">Х</text:p>
          </table:table-cell>
          <table:table-cell table:style-name="TableCell126">
            <text:p text:style-name="P127">X</text:p>
          </table:table-cell>
        </table:table-row>
        <table:table-row table:style-name="TableRow128">
          <table:table-cell table:style-name="TableCell129">
            <text:p text:style-name="P130"><text:bookmark-start text:name="sub_1010"/>10.<text:bookmark-end text:name="sub_1010"/></text:p>
          </table:table-cell>
          <table:table-cell table:style-name="TableCell131">
            <text:p text:style-name="Прижатыйвлево">Организация физкультурно-оздоровительной и спортивной<text:s/>работы (спортивные секции, соревнования)</text:p>
          </table:table-cell>
          <table:table-cell table:style-name="TableCell132">
            <text:p text:style-name="P133">X</text:p>
          </table:table-cell>
          <table:table-cell table:style-name="TableCell134">
            <text:p text:style-name="P135">X</text:p>
          </table:table-cell>
          <table:table-cell table:style-name="TableCell136">
            <text:p text:style-name="P137">X</text:p>
          </table:table-cell>
        </table:table-row>
        <table:table-row table:style-name="TableRow138">
          <table:table-cell table:style-name="TableCell139">
            <text:p text:style-name="P140"><text:bookmark-start text:name="sub_1011"/>11.<text:bookmark-end text:name="sub_1011"/></text:p>
          </table:table-cell>
          <table:table-cell table:style-name="TableCell141">
            <text:p text:style-name="Прижатыйвлево">Создание условий для реализации обучающимися индивидуальных учебных планов</text:p>
          </table:table-cell>
          <table:table-cell table:style-name="TableCell142">
            <text:p text:style-name="P143"/>
          </table:table-cell>
          <table:table-cell table:style-name="TableCell144">
            <text:p text:style-name="P145">X</text:p>
          </table:table-cell>
          <table:table-cell table:style-name="TableCell146">
            <text:p text:style-name="P147">X</text:p>
          </table:table-cell>
        </table:table-row>
        <table:table-row table:style-name="TableRow148">
          <table:table-cell table:style-name="TableCell149">
            <text:p text:style-name="P150"><text:bookmark-start text:name="sub_1012"/>12.<text:bookmark-end text:name="sub_1012"/></text:p>
          </table:table-cell>
          <table:table-cell table:style-name="TableCell151">
            <text:p text:style-name="Прижатыйвлево">Реализация программ дополнительного образования на базе образовательного учреждения</text:p>
          </table:table-cell>
          <table:table-cell table:style-name="TableCell152">
            <text:p text:style-name="P153">X</text:p>
          </table:table-cell>
          <table:table-cell table:style-name="TableCell154">
            <text:p text:style-name="P155">X</text:p>
          </table:table-cell>
          <table:table-cell table:style-name="TableCell156">
            <text:p text:style-name="P157">X</text:p>
          </table:table-cell>
        </table:table-row>
        <table:table-row table:style-name="TableRow158">
          <table:table-cell table:style-name="TableCell159">
            <text:p text:style-name="P160"><text:bookmark-start text:name="sub_1013"/>13.<text:bookmark-end text:name="sub_1013"/></text:p>
          </table:table-cell>
          <table:table-cell table:style-name="TableCell161">
            <text:p text:style-name="Прижатыйвлево">Реализация профильного<text:s/>обучения, предпрофильной подготовки</text:p>
          </table:table-cell>
          <table:table-cell table:style-name="TableCell162">
            <text:p text:style-name="P163"/>
          </table:table-cell>
          <table:table-cell table:style-name="TableCell164">
            <text:p text:style-name="P165">X</text:p>
          </table:table-cell>
          <table:table-cell table:style-name="TableCell166">
            <text:p text:style-name="P167"/>
          </table:table-cell>
        </table:table-row>
        <table:table-row table:style-name="TableRow168">
          <table:table-cell table:style-name="TableCell169">
            <text:p text:style-name="P170"><text:bookmark-start text:name="sub_1014"/>14.<text:bookmark-end text:name="sub_1014"/></text:p>
          </table:table-cell>
          <table:table-cell table:style-name="TableCell171">
            <text:p text:style-name="Прижатыйвлево">Динамика индивидуальных образовательных результатов обучающихся (по материалам контрольных мероприятий)</text:p>
          </table:table-cell>
          <table:table-cell table:style-name="TableCell172">
            <text:p text:style-name="P173"/>
          </table:table-cell>
          <table:table-cell table:style-name="TableCell174">
            <text:p text:style-name="P175">X</text:p>
          </table:table-cell>
          <table:table-cell table:style-name="TableCell176">
            <text:p text:style-name="P177">X</text:p>
          </table:table-cell>
        </table:table-row>
        <table:table-row table:style-name="TableRow178">
          <table:table-cell table:style-name="TableCell179">
            <text:p text:style-name="P180"><text:bookmark-start text:name="sub_1015"/>15.<text:bookmark-end text:name="sub_1015"/></text:p>
          </table:table-cell>
          <table:table-cell table:style-name="TableCell181">
            <text:p text:style-name="Прижатыйвлево">Сохранность контингента в пределах одной ступени обучения (коэффициент выбытия из<text:s/>образовательного учреждения)</text:p>
          </table:table-cell>
          <table:table-cell table:style-name="TableCell182">
            <text:p text:style-name="P183"/>
          </table:table-cell>
          <table:table-cell table:style-name="TableCell184">
            <text:p text:style-name="P185">X</text:p>
          </table:table-cell>
          <table:table-cell table:style-name="TableCell186">
            <text:p text:style-name="P187"/>
          </table:table-cell>
        </table:table-row>
        <table:table-row table:style-name="TableRow188">
          <table:table-cell table:style-name="TableCell189">
            <text:p text:style-name="P190"><text:bookmark-start text:name="sub_1016"/>16.<text:bookmark-end text:name="sub_1016"/></text:p>
          </table:table-cell>
          <table:table-cell table:style-name="TableCell191">
            <text:p text:style-name="Прижатыйвлево">Отношение среднего балла единого государственного экзамена (в расчете на 1 предмет) у 10 процентов выпускников с лучшими результатами единого государственного экзамена к среднему баллу единого государственного экзамена<text:s/>(в расчете на 1 предмет) у 10 процентов выпускников с худшими результатами единого государственного экзамена</text:p>
          </table:table-cell>
          <table:table-cell table:style-name="TableCell192">
            <text:p text:style-name="P193"/>
          </table:table-cell>
          <table:table-cell table:style-name="TableCell194">
            <text:p text:style-name="P195">X</text:p>
          </table:table-cell>
          <table:table-cell table:style-name="TableCell196">
            <text:p text:style-name="P197"/>
          </table:table-cell>
        </table:table-row>
        <table:table-row table:style-name="TableRow198">
          <table:table-cell table:style-name="TableCell199">
            <text:p text:style-name="P200"><text:bookmark-start text:name="sub_1017"/>17.<text:bookmark-end text:name="sub_1017"/></text:p>
          </table:table-cell>
          <table:table-cell table:style-name="TableCell201">
            <text:p text:style-name="Прижатыйвлево">Результаты итоговой аттестации</text:p>
          </table:table-cell>
          <table:table-cell table:style-name="TableCell202">
            <text:p text:style-name="P203"/>
          </table:table-cell>
          <table:table-cell table:style-name="TableCell204">
            <text:p text:style-name="P205">X</text:p>
          </table:table-cell>
          <table:table-cell table:style-name="TableCell206">
            <text:p text:style-name="P207">X</text:p>
          </table:table-cell>
        </table:table-row>
      </table:table>
      <text:p text:style-name="Standard"/>
      <text:h text:style-name="Заголовок1" text:outline-level="1"><text:bookmark-start text:name="sub_1200"/>2. Показатели эффективности для педагогических работников образовательной организации</text:h>
      <text:p text:style-name="Standard"><text:bookmark-end text:name="sub_1200"/></text:p>
      <text:p text:style-name="Standard">На основании<text:s/>Примерных направлений образовательной организацией разрабатываются соответствующие показатели эффективности деятельности педагогических работников и индикаторы, на основании которых будет осуществляться учет результатов деятельности.</text:p>
      <text:p text:style-name="Standard">Механизм и принципы распределения стимулирующей части ФОТ педагогических работников образовательных организаций утверждается на уровне образовательной организации, при этом должна быть обеспечена зависимость размера стимулирующей части ФОТ от результатов деятельности педагогического работника в рамках основной образовательной программы.</text:p>
      <text:p text:style-name="Standard"/>
      <text:h text:style-name="Заголовок1" text:outline-level="1"><text:bookmark-start text:name="sub_1210"/>Примерные направления для разработки показателей эффективности деятельности педагогических работников образовательных учреждений</text:h>
      <text:p text:style-name="Standard"><text:bookmark-end text:name="sub_1210"/></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N п/п</text:p>
          </table:table-cell>
          <table:table-cell table:style-name="TableCell217">
            <text:p text:style-name="P218">Направления</text:p>
          </table:table-cell>
          <table:table-cell table:style-name="TableCell219">
            <text:p text:style-name="P220">Дошкольное образование</text:p>
          </table:table-cell>
          <table:table-cell table:style-name="TableCell221">
            <text:p text:style-name="P222">Общее образование</text:p>
          </table:table-cell>
          <table:table-cell table:style-name="TableCell223">
            <text:p text:style-name="P224">Начальное и среднее профессиональное образование</text:p>
          </table:table-cell>
        </table:table-row>
        <table:table-row table:style-name="TableRow225">
          <table:table-cell table:style-name="TableCell226">
            <text:p text:style-name="P227"/>
          </table:table-cell>
          <table:table-cell table:style-name="TableCell228">
            <text:p text:style-name="Прижатыйвлево">2. Для педагогических работников</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text:bookmark-start text:name="sub_1201"/>1.<text:bookmark-end text:name="sub_1201"/></text:p>
          </table:table-cell>
          <table:table-cell table:style-name="TableCell238">
            <text:p text:style-name="Прижатыйвлево">Реализация дополнительных проектов (экскурсионные и экспедиционные программы, групповые и индивидуальные учебные проекты обучающихся, социальные проекты, др.)</text:p>
          </table:table-cell>
          <table:table-cell table:style-name="TableCell239">
            <text:p text:style-name="P240">X</text:p>
          </table:table-cell>
          <table:table-cell table:style-name="TableCell241">
            <text:p text:style-name="P242">X</text:p>
          </table:table-cell>
          <table:table-cell table:style-name="TableCell243">
            <text:p text:style-name="P244">X</text:p>
          </table:table-cell>
        </table:table-row>
        <table:table-row table:style-name="TableRow245">
          <table:table-cell table:style-name="TableCell246">
            <text:p text:style-name="P247"><text:bookmark-start text:name="sub_1202"/>2.<text:bookmark-end text:name="sub_1202"/></text:p>
          </table:table-cell>
          <table:table-cell table:style-name="TableCell248">
            <text:p text:style-name="Прижатыйвлево">Организация (участие) системных исследований, мониторинга индивидуальных достижений обучающихся</text:p>
          </table:table-cell>
          <table:table-cell table:style-name="TableCell249">
            <text:p text:style-name="P250">X</text:p>
          </table:table-cell>
          <table:table-cell table:style-name="TableCell251">
            <text:p text:style-name="P252">X</text:p>
          </table:table-cell>
          <table:table-cell table:style-name="TableCell253">
            <text:p text:style-name="P254">X</text:p>
          </table:table-cell>
        </table:table-row>
        <table:table-row table:style-name="TableRow255">
          <table:table-cell table:style-name="TableCell256">
            <text:p text:style-name="P257"><text:bookmark-start text:name="sub_1203"/>3.<text:bookmark-end text:name="sub_1203"/></text:p>
          </table:table-cell>
          <table:table-cell table:style-name="TableCell258">
            <text:p text:style-name="Прижатыйвлево">Динамика индивидуальных образовательных результатов (по результатам контрольных мероприятий, промежуточной и итоговой аттестации)</text:p>
          </table:table-cell>
          <table:table-cell table:style-name="TableCell259">
            <text:p text:style-name="P260"/>
          </table:table-cell>
          <table:table-cell table:style-name="TableCell261">
            <text:p text:style-name="P262">X</text:p>
          </table:table-cell>
          <table:table-cell table:style-name="TableCell263">
            <text:p text:style-name="P264">X</text:p>
          </table:table-cell>
        </table:table-row>
        <table:table-row table:style-name="TableRow265">
          <table:table-cell table:style-name="TableCell266">
            <text:p text:style-name="P267"><text:bookmark-start text:name="sub_1204"/>4.<text:bookmark-end text:name="sub_1204"/></text:p>
          </table:table-cell>
          <table:table-cell table:style-name="TableCell268">
            <text:p text:style-name="Прижатыйвлево">Реализация мероприятий, обеспечивающих взаимодействие с родителями обучающихся</text:p>
          </table:table-cell>
          <table:table-cell table:style-name="TableCell269">
            <text:p text:style-name="P270">X</text:p>
          </table:table-cell>
          <table:table-cell table:style-name="TableCell271">
            <text:p text:style-name="P272">X</text:p>
          </table:table-cell>
          <table:table-cell table:style-name="TableCell273">
            <text:p text:style-name="P274">X</text:p>
          </table:table-cell>
        </table:table-row>
        <table:table-row table:style-name="TableRow275">
          <table:table-cell table:style-name="TableCell276">
            <text:p text:style-name="P277"><text:bookmark-start text:name="sub_1205"/>5.<text:bookmark-end text:name="sub_1205"/></text:p>
          </table:table-cell>
          <table:table-cell table:style-name="TableCell278">
            <text:p text:style-name="Прижатыйвлево">Участие и результаты участия учеников на олимпиадах, конкурсах, соревнованиях и др.</text:p>
          </table:table-cell>
          <table:table-cell table:style-name="TableCell279">
            <text:p text:style-name="P280"/>
          </table:table-cell>
          <table:table-cell table:style-name="TableCell281">
            <text:p text:style-name="P282">Х</text:p>
          </table:table-cell>
          <table:table-cell table:style-name="TableCell283">
            <text:p text:style-name="P284"/>
          </table:table-cell>
        </table:table-row>
        <table:table-row table:style-name="TableRow285">
          <table:table-cell table:style-name="TableCell286">
            <text:p text:style-name="P287"><text:bookmark-start text:name="sub_1206"/>6.<text:bookmark-end text:name="sub_1206"/></text:p>
          </table:table-cell>
          <table:table-cell table:style-name="TableCell288">
            <text:p text:style-name="Прижатыйвлево">Участие в коллективных педагогических проектах ("команда вокруг класса",<text:s/>интегрированные курсы, "виртуальный класс", др.)</text:p>
          </table:table-cell>
          <table:table-cell table:style-name="TableCell289">
            <text:p text:style-name="P290"/>
          </table:table-cell>
          <table:table-cell table:style-name="TableCell291">
            <text:p text:style-name="P292">X</text:p>
          </table:table-cell>
          <table:table-cell table:style-name="TableCell293">
            <text:p text:style-name="P294">X</text:p>
          </table:table-cell>
        </table:table-row>
        <table:table-row table:style-name="TableRow295">
          <table:table-cell table:style-name="TableCell296">
            <text:p text:style-name="P297"><text:bookmark-start text:name="sub_1207"/>7.<text:bookmark-end text:name="sub_1207"/></text:p>
          </table:table-cell>
          <table:table-cell table:style-name="TableCell298">
            <text:p text:style-name="Прижатыйвлево">Участие педагога в разработке и реализации основной образовательной программы</text:p>
          </table:table-cell>
          <table:table-cell table:style-name="TableCell299">
            <text:p text:style-name="P300">X</text:p>
          </table:table-cell>
          <table:table-cell table:style-name="TableCell301">
            <text:p text:style-name="P302">X</text:p>
          </table:table-cell>
          <table:table-cell table:style-name="TableCell303">
            <text:p text:style-name="P304">X</text:p>
          </table:table-cell>
        </table:table-row>
        <table:table-row table:style-name="TableRow305">
          <table:table-cell table:style-name="TableCell306">
            <text:p text:style-name="P307"><text:bookmark-start text:name="sub_1208"/>8.<text:bookmark-end text:name="sub_1208"/></text:p>
          </table:table-cell>
          <table:table-cell table:style-name="TableCell308">
            <text:p text:style-name="Прижатыйвлево">Организация физкультурно-оздоровительной и спортивной работы</text:p>
          </table:table-cell>
          <table:table-cell table:style-name="TableCell309">
            <text:p text:style-name="P310">X</text:p>
          </table:table-cell>
          <table:table-cell table:style-name="TableCell311">
            <text:p text:style-name="P312">X</text:p>
          </table:table-cell>
          <table:table-cell table:style-name="TableCell313">
            <text:p text:style-name="P314">X</text:p>
          </table:table-cell>
        </table:table-row>
        <table:table-row table:style-name="TableRow315">
          <table:table-cell table:style-name="TableCell316">
            <text:p text:style-name="P317"><text:bookmark-start text:name="sub_1209"/>9.<text:bookmark-end text:name="sub_1209"/></text:p>
          </table:table-cell>
          <table:table-cell table:style-name="TableCell318">
            <text:p text:style-name="Прижатыйвлево">Работа с детьми из социально<text:s/>неблагополучных семей</text:p>
          </table:table-cell>
          <table:table-cell table:style-name="TableCell319">
            <text:p text:style-name="P320">X</text:p>
          </table:table-cell>
          <table:table-cell table:style-name="TableCell321">
            <text:p text:style-name="P322">X</text:p>
          </table:table-cell>
          <table:table-cell table:style-name="TableCell323">
            <text:p text:style-name="P324">X</text:p>
          </table:table-cell>
        </table:table-row>
        <table:table-row table:style-name="TableRow325">
          <table:table-cell table:style-name="TableCell326">
            <text:p text:style-name="P327"><text:bookmark-start text:name="sub_12010"/>10.<text:bookmark-end text:name="sub_12010"/></text:p>
          </table:table-cell>
          <table:table-cell table:style-name="TableCell328">
            <text:p text:style-name="Прижатыйвлево">Создание элементов образовательной инфраструктуры (оформление кабинета, музея и пр.)</text:p>
          </table:table-cell>
          <table:table-cell table:style-name="TableCell329">
            <text:p text:style-name="P330">X</text:p>
          </table:table-cell>
          <table:table-cell table:style-name="TableCell331">
            <text:p text:style-name="P332">X</text:p>
          </table:table-cell>
          <table:table-cell table:style-name="TableCell333">
            <text:p text:style-name="P334">X</text:p>
          </table:table-cell>
        </table:table-row>
      </table:table>
      <text:p text:style-name="Standard"/>
      <table:table table:style-name="Table335">
        <table:table-columns>
          <table:table-column table:style-name="TableColumn336"/>
          <table:table-column table:style-name="TableColumn337"/>
        </table:table-columns>
        <table:table-row table:style-name="TableRow338">
          <table:table-cell table:style-name="TableCell339">
            <text:p text:style-name="Прижатыйвлево">Заместитель Министра образования<text:line-break/>и науки Российской Федерации</text:p>
          </table:table-cell>
          <table:table-cell table:style-name="TableCell340">
            <text:p text:style-name="P341">А.Б. Повалко</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text-align="center" fo:margin-top="0.075in" fo:margin-bottom="0.075in" fo:text-indent="0in"/>
      <style:text-properties fo:font-weight="bold" style:font-weight-asian="bold" style:font-weight-complex="bold" fo:color="#26282F" fo:hyphenate="false"/>
    </style:style>
    <style:style style:name="Заголовок2" style:display-name="Заголовок 2" style:family="paragraph" style:parent-style-name="Заголовок1" style:next-style-name="Standard" style:default-outline-level="2">
      <style:text-properties fo:hyphenate="false"/>
    </style:style>
    <style:style style:name="Заголовок3" style:display-name="Заголовок 3" style:family="paragraph" style:parent-style-name="Заголовок2" style:next-style-name="Standard" style:default-outline-level="3">
      <style:text-properties fo:hyphenate="false"/>
    </style:style>
    <style:style style:name="Заголовок4" style:display-name="Заголовок 4" style:family="paragraph" style:parent-style-name="Заголовок3" style:next-style-name="Standard" style:default-outline-level="4">
      <style:text-propertie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style:text-autospace="none" fo:text-align="justify" fo:text-indent="0.5in"/>
      <style:text-properties style:font-name="Arial" style:font-name-asian="Times New Roman" style:font-name-complex="Arial" style:language-complex="ar" style:country-complex="SA" fo:hyphenate="false"/>
    </style:style>
    <style:style style:name="Heading" style:display-name="Heading" style:family="paragraph" style:parent-style-name="Основноеменюпреемственное" style:next-style-name="Standard">
      <style:text-properties fo:font-weight="bold" style:font-weight-asian="bold" style:font-weight-complex="bold" fo:color="#0058A9" fo:background-color="#D4D0C8"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Внимание" style:display-name="Внимание" style:family="paragraph" style:parent-style-name="Standard" style:next-style-name="Standard">
      <style:paragraph-properties fo:margin-top="0.1666in" fo:margin-bottom="0.1666in" fo:margin-left="0.2916in" fo:margin-right="0.2916in" fo:text-indent="0.2083in">
        <style:tab-stops/>
      </style:paragraph-properties>
      <style:text-properties fo:background-color="#F5F3DA" fo:hyphenate="false"/>
    </style:style>
    <style:style style:name="Вниманиекриминал" style:display-name="Внимание: криминал!!" style:family="paragraph" style:parent-style-name="Внимание" style:next-style-name="Standard">
      <style:text-properties fo:hyphenate="false"/>
    </style:style>
    <style:style style:name="Вниманиенедобросовестность" style:display-name="Внимание: недобросовестность!" style:family="paragraph" style:parent-style-name="Внимание" style:next-style-name="Standard">
      <style:text-properties fo:hyphenate="false"/>
    </style:style>
    <style:style style:name="Дочернийэлементсписка" style:display-name="Дочерний элемент списка" style:family="paragraph" style:parent-style-name="Standard" style:next-style-name="Standard">
      <style:paragraph-properties fo:text-indent="0in"/>
      <style:text-properties fo:color="#868381" fo:font-size="10pt" style:font-size-asian="10pt" style:font-size-complex="10pt" fo:hyphenate="false"/>
    </style:style>
    <style:style style:name="Основноеменюпреемственное" style:display-name="Основное меню (преемственное)" style:family="paragraph" style:parent-style-name="Standard" style:next-style-name="Standard">
      <style:text-properties style:font-name="Verdana" style:font-name-complex="Verdana" fo:font-size="11pt" style:font-size-asian="11pt" style:font-size-complex="11pt" fo:hyphenate="false"/>
    </style:style>
    <style:style style:name="Заголовокгруппыконтролов" style:display-name="Заголовок группы контролов" style:family="paragraph" style:parent-style-name="Standard" style:next-style-name="Standard">
      <style:text-properties fo:font-weight="bold" style:font-weight-asian="bold" style:font-weight-complex="bold" fo:color="#000000" fo:hyphenate="false"/>
    </style:style>
    <style:style style:name="Заголовокдляинформацииобизменениях" style:display-name="Заголовок для информации об изменениях" style:family="paragraph" style:parent-style-name="Заголовок1" style:next-style-name="Standard" style:default-outline-level="1">
      <style:paragraph-properties fo:margin-top="0in"/>
      <style:text-properties fo:font-weight="normal" style:font-weight-asian="normal" style:font-weight-complex="normal" fo:font-size="9pt" style:font-size-asian="9pt" style:font-size-complex="9pt" fo:background-color="#FFFFFF" fo:hyphenate="false"/>
    </style:style>
    <style:style style:name="Заголовокраспахивающейсячастидиалога" style:display-name="Заголовок распахивающейся части диалога" style:family="paragraph" style:parent-style-name="Standard" style:next-style-name="Standard">
      <style:text-properties fo:font-style="italic" style:font-style-asian="italic" style:font-style-complex="italic" fo:color="#000080" fo:font-size="11pt" style:font-size-asian="11pt" style:font-size-complex="11pt" fo:hyphenate="false"/>
    </style:style>
    <style:style style:name="Заголовокстатьи" style:display-name="Заголовок статьи" style:family="paragraph" style:parent-style-name="Standard" style:next-style-name="Standard">
      <style:paragraph-properties fo:margin-left="1.1194in" fo:text-indent="-0.6194in">
        <style:tab-stops/>
      </style:paragraph-properties>
      <style:text-properties fo:hyphenate="false"/>
    </style:style>
    <style:style style:name="ЗаголовокЭРлевоеокно" style:display-name="Заголовок ЭР (левое окно)" style:family="paragraph" style:parent-style-name="Standard" style:next-style-name="Standard">
      <style:paragraph-properties fo:text-align="center" fo:margin-top="0.2083in" fo:margin-bottom="0.1736in" fo:text-indent="0in"/>
      <style:text-properties fo:font-weight="bold" style:font-weight-asian="bold" style:font-weight-complex="bold" fo:color="#26282F" fo:font-size="13pt" style:font-size-asian="13pt" style:font-size-complex="13pt" fo:hyphenate="false"/>
    </style:style>
    <style:style style:name="ЗаголовокЭРправоеокно" style:display-name="Заголовок ЭР (правое окно)" style:family="paragraph" style:parent-style-name="ЗаголовокЭРлевоеокно" style:next-style-name="Standard">
      <style:paragraph-properties fo:text-align="start" fo:margin-bottom="0in"/>
      <style:text-properties fo:hyphenate="false"/>
    </style:style>
    <style:style style:name="Интерактивныйзаголовок" style:display-name="Интерактивный заголовок" style:family="paragraph" style:parent-style-name="Heading" style:next-style-name="Standard">
      <style:text-properties style:text-underline-type="single" style:text-underline-style="solid" style:text-underline-width="auto" style:text-underline-mode="continuous" fo:hyphenate="false"/>
    </style:style>
    <style:style style:name="Текстинформацииобизменениях" style:display-name="Текст информации об изменениях" style:family="paragraph" style:parent-style-name="Standard" style:next-style-name="Standard">
      <style:text-properties fo:color="#353842" fo:font-size="9pt" style:font-size-asian="9pt" style:font-size-complex="9pt" fo:hyphenate="false"/>
    </style:style>
    <style:style style:name="Информацияобизменениях" style:display-name="Информация об изменениях" style:family="paragraph" style:parent-style-name="Текстинформацииобизменениях" style:next-style-name="Standard">
      <style:paragraph-properties fo:margin-top="0.125in" fo:margin-left="0.25in" fo:margin-right="0.25in" fo:text-indent="0in">
        <style:tab-stops/>
      </style:paragraph-properties>
      <style:text-properties fo:background-color="#EAEFED" fo:hyphenate="false"/>
    </style:style>
    <style:style style:name="Текстсправка" style:display-name="Текст (справка)" style:family="paragraph" style:parent-style-name="Standard" style:nex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Текстсправка" style:next-style-name="Standard">
      <style:paragraph-properties fo:text-align="justify" fo:margin-top="0.052in" fo:margin-right="0in"/>
      <style:text-properties fo:color="#353842" fo:background-color="#F0F0F0" fo:hyphenate="false"/>
    </style:style>
    <style:style style:name="Информацияобизмененияхдокумента" style:display-name="Информация об изменениях документа" style:family="paragraph" style:parent-style-name="Комментарий" style:next-style-name="Standard">
      <style:text-properties fo:font-style="italic" style:font-style-asian="italic" style:font-style-complex="italic" fo:hyphenate="false"/>
    </style:style>
    <style:style style:name="Текстлев.подпись" style:display-name="Текст (лев. подпись)" style:family="paragraph" style:parent-style-name="Standard" style:next-style-name="Standard">
      <style:paragraph-properties fo:text-align="start" fo:text-indent="0in"/>
      <style:text-properties fo:hyphenate="false"/>
    </style:style>
    <style:style style:name="Колонтитуллевый" style:display-name="Колонтитул (левый)" style:family="paragraph" style:parent-style-name="Текстлев.подпись" style:next-style-name="Standard">
      <style:text-properties fo:font-size="7pt" style:font-size-asian="7pt" style:font-size-complex="7pt" fo:hyphenate="false"/>
    </style:style>
    <style:style style:name="Текстправ.подпись" style:display-name="Текст (прав. подпись)" style:family="paragraph" style:parent-style-name="Standard" style:next-style-name="Standard">
      <style:paragraph-properties fo:text-align="end" fo:text-indent="0in"/>
      <style:text-properties fo:hyphenate="false"/>
    </style:style>
    <style:style style:name="Колонтитулправый" style:display-name="Колонтитул (правый)" style:family="paragraph" style:parent-style-name="Текстправ.подпись" style:next-style-name="Standard">
      <style:text-properties fo:font-size="7pt" style:font-size-asian="7pt" style:font-size-complex="7pt" fo:hyphenate="false"/>
    </style:style>
    <style:style style:name="Комментарийпользователя" style:display-name="Комментарий пользователя" style:family="paragraph" style:parent-style-name="Комментарий" style:next-style-name="Standard">
      <style:paragraph-properties fo:text-align="start"/>
      <style:text-properties fo:background-color="#FFDFE0" fo:hyphenate="false"/>
    </style:style>
    <style:style style:name="Кудаобратиться" style:display-name="Куда обратиться?" style:family="paragraph" style:parent-style-name="Внимание" style:next-style-name="Standard">
      <style:text-properties fo:hyphenate="false"/>
    </style:style>
    <style:style style:name="Моноширинный" style:display-name="Моноширинный" style:family="paragraph" style:parent-style-name="Standard" style:next-style-name="Standard">
      <style:paragraph-properties fo:text-align="start" fo:text-indent="0in"/>
      <style:text-properties style:font-name="Courier New" style:font-name-complex="Courier New" fo:hyphenate="false"/>
    </style:style>
    <style:style style:name="Напишитенам" style:display-name="Напишите нам" style:family="paragraph" style:parent-style-name="Standard" style:next-style-name="Standard">
      <style:paragraph-properties fo:margin-top="0.0625in" fo:margin-bottom="0.0625in" fo:margin-left="0.125in" fo:margin-right="0.125in" fo:text-indent="0in">
        <style:tab-stops/>
      </style:paragraph-properties>
      <style:text-properties fo:font-size="10pt" style:font-size-asian="10pt" style:font-size-complex="10pt" fo:background-color="#EFFFAD" fo:hyphenate="false"/>
    </style:style>
    <style:style style:name="Необходимыедокументы" style:display-name="Необходимые документы" style:family="paragraph" style:parent-style-name="Внимание" style:next-style-name="Standard">
      <style:paragraph-properties fo:text-indent="0.0819in"/>
      <style:text-properties fo:hyphenate="false"/>
    </style:style>
    <style:style style:name="Нормальныйтаблица" style:display-name="Нормальный (таблица)" style:family="paragraph" style:parent-style-name="Standard" style:next-style-name="Standard">
      <style:paragraph-properties fo:text-indent="0in"/>
      <style:text-properties fo:hyphenate="false"/>
    </style:style>
    <style:style style:name="Таблицымоноширинный" style:display-name="Таблицы (моноширинный)" style:family="paragraph" style:parent-style-name="Standard" style:next-style-name="Standard">
      <style:paragraph-properties fo:text-align="start" fo:text-indent="0in"/>
      <style:text-properties style:font-name="Courier New" style:font-name-complex="Courier New" fo:hyphenate="false"/>
    </style:style>
    <style:style style:name="Оглавление" style:display-name="Оглавление" style:family="paragraph" style:parent-style-name="Таблицымоноширинный" style:next-style-name="Standard">
      <style:paragraph-properties fo:margin-left="0.0972in">
        <style:tab-stops/>
      </style:paragraph-properties>
      <style:text-properties fo:hyphenate="false"/>
    </style:style>
    <style:style style:name="Переменнаячасть" style:display-name="Переменная часть" style:family="paragraph" style:parent-style-name="Основноеменюпреемственное" style:next-style-name="Standard">
      <style:text-properties fo:font-size="9pt" style:font-size-asian="9pt" style:font-size-complex="9pt" fo:hyphenate="false"/>
    </style:style>
    <style:style style:name="Подвалдляинформацииобизменениях" style:display-name="Подвал для информации об изменениях" style:family="paragraph" style:parent-style-name="Заголовок1" style:next-style-name="Standard" style:default-outline-level="1">
      <style:text-properties fo:font-weight="normal" style:font-weight-asian="normal" style:font-weight-complex="normal" fo:font-size="9pt" style:font-size-asian="9pt" style:font-size-complex="9pt" fo:hyphenate="false"/>
    </style:style>
    <style:style style:name="Подзаголовокдляинформацииобизменениях" style:display-name="Подзаголовок для информации об изменениях" style:family="paragraph" style:parent-style-name="Текстинформацииобизменениях" style:next-style-name="Standard">
      <style:text-properties fo:font-weight="bold" style:font-weight-asian="bold" style:font-weight-complex="bold" fo:hyphenate="false"/>
    </style:style>
    <style:style style:name="Подчёркнутыйтекст" style:display-name="Подчёркнутый текст" style:family="paragraph" style:parent-style-name="Standard" style:next-style-name="Standard">
      <style:text-properties fo:hyphenate="false"/>
    </style:style>
    <style:style style:name="Постояннаячасть" style:display-name="Постоянная часть" style:family="paragraph" style:parent-style-name="Основноеменюпреемственное" style:next-style-name="Standard">
      <style:text-properties fo:font-size="10pt" style:font-size-asian="10pt" style:font-size-complex="10pt" fo:hyphenate="false"/>
    </style:style>
    <style:style style:name="Прижатыйвлево" style:display-name="Прижатый влево" style:family="paragraph" style:parent-style-name="Standard" style:next-style-name="Standard">
      <style:paragraph-properties fo:text-align="start" fo:text-indent="0in"/>
      <style:text-properties fo:hyphenate="false"/>
    </style:style>
    <style:style style:name="Пример." style:display-name="Пример." style:family="paragraph" style:parent-style-name="Внимание" style:next-style-name="Standard">
      <style:text-properties fo:hyphenate="false"/>
    </style:style>
    <style:style style:name="Примечание." style:display-name="Примечание." style:family="paragraph" style:parent-style-name="Внимание" style:next-style-name="Standard">
      <style:text-properties fo:hyphenate="false"/>
    </style:style>
    <style:style style:name="Словарнаястатья" style:display-name="Словарная статья" style:family="paragraph" style:parent-style-name="Standard" style:next-style-name="Standard">
      <style:paragraph-properties fo:margin-right="0.0819in" fo:text-indent="0in"/>
      <style:text-properties fo:hyphenate="false"/>
    </style:style>
    <style:style style:name="Ссылканаофициальнуюпубликацию" style:display-name="Ссылка на официальную публикацию" style:family="paragraph" style:parent-style-name="Standard" style:next-style-name="Standard">
      <style:text-properties fo:hyphenate="false"/>
    </style:style>
    <style:style style:name="Текствтаблице" style:display-name="Текст в таблице" style:family="paragraph" style:parent-style-name="Нормальныйтаблица" style:next-style-name="Standard">
      <style:paragraph-properties fo:text-indent="0.3472in"/>
      <style:text-properties fo:hyphenate="false"/>
    </style:style>
    <style:style style:name="ТекстЭРсм.также" style:display-name="Текст ЭР (см. также)" style:family="paragraph" style:parent-style-name="Standard" style:next-style-name="Standard">
      <style:paragraph-properties fo:text-align="start" fo:margin-top="0.1388in" fo:text-indent="0in"/>
      <style:text-properties fo:font-size="10pt" style:font-size-asian="10pt" style:font-size-complex="10pt" fo:hyphenate="false"/>
    </style:style>
    <style:style style:name="Техническийкомментарий" style:display-name="Технический комментарий" style:family="paragraph" style:parent-style-name="Standard" style:next-style-name="Standard">
      <style:paragraph-properties fo:text-align="start" fo:text-indent="0in"/>
      <style:text-properties fo:color="#463F31" fo:background-color="#FFFFA6" fo:hyphenate="false"/>
    </style:style>
    <style:style style:name="Формула" style:display-name="Формула" style:family="paragraph" style:parent-style-name="Standard" style:next-style-name="Standard">
      <style:paragraph-properties fo:margin-top="0.1666in" fo:margin-bottom="0.1666in" fo:margin-left="0.2916in" fo:margin-right="0.2916in" fo:text-indent="0.2083in">
        <style:tab-stops/>
      </style:paragraph-properties>
      <style:text-properties fo:background-color="#F5F3DA" fo:hyphenate="false"/>
    </style:style>
    <style:style style:name="Центрированныйтаблица" style:display-name="Центрированный (таблица)" style:family="paragraph" style:parent-style-name="Нормальныйтаблица" style:next-style-name="Standard">
      <style:paragraph-properties fo:text-align="center"/>
      <style:text-properties fo:hyphenate="false"/>
    </style:style>
    <style:style style:name="ЭР-содержаниеправоеокно" style:display-name="ЭР-содержание (правое окно)" style:family="paragraph" style:parent-style-name="Standard" style:next-style-name="Standard">
      <style:paragraph-properties fo:text-align="start" fo:margin-top="0.2083in" fo:text-indent="0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style:font-name="Calibri" style:font-name-asian="Times New Roman" style:font-name-complex="Times New Roman" fo:font-weight="bold" style:font-weight-asian="bold" style:font-weight-complex="bold" fo:font-size="14pt" style:font-size-asian="14pt" style:font-size-complex="14pt"/>
    </style:style>
    <style:style style:name="Цветовоевыделение" style:display-name="Цветовое выделение" style:family="text">
      <style:text-properties fo:font-weight="bold" style:font-weight-asian="bold" fo:color="#26282F"/>
    </style:style>
    <style:style style:name="Гипертекстоваяссылка" style:display-name="Гипертекстовая ссылка" style:family="text" style:parent-style-name="Цветовоевыделение">
      <style:text-properties style:font-name-complex="Times New Roman" fo:font-weight="bold" style:font-weight-asian="bold" fo:color="#106BBE"/>
    </style:style>
    <style:style style:name="Активнаягипертекстоваяссылка" style:display-name="Активная гипертекстовая ссылка" style:family="text" style:parent-style-name="Гипертекстоваяссылка">
      <style:text-properties style:font-name-complex="Times New Roman" fo:font-weight="bold" style:font-weight-asian="bold" fo:color="#106BBE" style:text-underline-type="single" style:text-underline-style="solid" style:text-underline-width="auto" style:text-underline-mode="continuous" style:text-underline-color="font-color"/>
    </style:style>
    <style:style style:name="ВыделениедляБазовогоПоиска" style:display-name="Выделение для Базового Поиска" style:family="text" style:parent-style-name="Цветовоевыделение">
      <style:text-properties style:font-name-complex="Times New Roman" fo:font-weight="bold" style:font-weight-asian="bold" style:font-weight-complex="bold" fo:color="#0058A9"/>
    </style:style>
    <style:style style:name="ВыделениедляБазовогоПоискакурсив" style:display-name="Выделение для Базового Поиска (курсив)" style:family="text" style:parent-style-name="ВыделениедляБазовогоПоиска">
      <style:text-properties style:font-name-complex="Times New Roman" fo:font-weight="bold" style:font-weight-asian="bold" style:font-weight-complex="bold" fo:font-style="italic" style:font-style-asian="italic" style:font-style-complex="italic" fo:color="#0058A9"/>
    </style:style>
    <style:style style:name="Заголовоксвоегосообщения" style:display-name="Заголовок своего сообщения" style:family="text" style:parent-style-name="Цветовоевыделение">
      <style:text-properties style:font-name-complex="Times New Roman" fo:font-weight="bold" style:font-weight-asian="bold" style:font-weight-complex="bold" fo:color="#26282F"/>
    </style:style>
    <style:style style:name="Заголовокчужогосообщения" style:display-name="Заголовок чужого сообщения" style:family="text" style:parent-style-name="Цветовоевыделение">
      <style:text-properties style:font-name-complex="Times New Roman" fo:font-weight="bold" style:font-weight-asian="bold" style:font-weight-complex="bold" fo:color="#FF0000"/>
    </style:style>
    <style:style style:name="Найденныеслова" style:display-name="Найденные слова" style:family="text" style:parent-style-name="Цветовоевыделение">
      <style:text-properties style:font-name-complex="Times New Roman" fo:font-weight="bold" style:font-weight-asian="bold" fo:color="#26282F" fo:background-color="#FFF580"/>
    </style:style>
    <style:style style:name="Невступилвсилу" style:display-name="Не вступил в силу" style:family="text" style:parent-style-name="Цветовоевыделение">
      <style:text-properties style:font-name-complex="Times New Roman" fo:font-weight="bold" style:font-weight-asian="bold" fo:color="#000000" fo:background-color="#D8EDE8"/>
    </style:style>
    <style:style style:name="Опечатки" style:display-name="Опечатки" style:family="text">
      <style:text-properties fo:color="#FF0000"/>
    </style:style>
    <style:style style:name="Продолжениессылки" style:display-name="Продолжение ссылки" style:family="text" style:parent-style-name="Гипертекстоваяссылка">
      <style:text-properties style:font-name-complex="Times New Roman" fo:font-weight="bold" style:font-weight-asian="bold" fo:color="#106BBE"/>
    </style:style>
    <style:style style:name="Сравнениередакций" style:display-name="Сравнение редакций" style:family="text" style:parent-style-name="Цветовоевыделение">
      <style:text-properties style:font-name-complex="Times New Roman" fo:font-weight="bold" style:font-weight-asian="bold" fo:color="#26282F"/>
    </style:style>
    <style:style style:name="Сравнениередакций.Добавленныйфрагмент" style:display-name="Сравнение редакций. Добавленный фрагмент" style:family="text">
      <style:text-properties fo:color="#000000" fo:background-color="#C1D7FF"/>
    </style:style>
    <style:style style:name="Сравнениередакций.Удаленныйфрагмент" style:display-name="Сравнение редакций. Удаленный фрагмент" style:family="text">
      <style:text-properties fo:color="#000000" fo:background-color="#C4C413"/>
    </style:style>
    <style:style style:name="Ссылканаутратившийсилудокумент" style:display-name="Ссылка на утративший силу документ" style:family="text" style:parent-style-name="Гипертекстоваяссылка">
      <style:text-properties style:font-name-complex="Times New Roman" fo:font-weight="bold" style:font-weight-asian="bold" fo:color="#749232"/>
    </style:style>
    <style:style style:name="Утратилсилу" style:display-name="Утратил силу" style:family="text" style:parent-style-name="Цветовоевыделение">
      <style:text-properties style:font-name-complex="Times New Roman" fo:font-weight="bold" style:font-weight-asian="bold" style:text-line-through-style="solid" style:text-line-through-width="auto" style:text-line-through-color="font-color" style:text-line-through-mode="continuous" style:text-line-through-type="single" fo:color="#6666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666in" style:print-orientation="portrait" fo:margin-top="1in" fo:margin-left="0.7638in" fo:margin-bottom="1in" fo:margin-right="0.5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исьмо Министерства образования и науки РФ от 20 июня 2013 г</dc:title>
    <dc:description>Документ экспортирован из системы ГАРАНТ</dc:description>
    <meta:initial-creator>НПП "Гарант-Сервис"</meta:initial-creator>
    <dc:creator>UserXP</dc:creator>
    <meta:creation-date>2016-01-26T12:20:00Z</meta:creation-date>
    <dc:date>2016-12-28T07:49:00Z</dc:date>
    <meta:template xlink:href="Normal" xlink:type="simple"/>
    <meta:editing-cycles>1</meta:editing-cycles>
    <meta:editing-duration>PT1367256660S</meta:editing-duration>
    <meta:user-defined meta:name="Поле 1"/>
    <meta:user-defined meta:name="Поле 2"/>
    <meta:user-defined meta:name="Поле 3"/>
    <meta:user-defined meta:name="Поле 4"/>
    <meta:document-statistic meta:page-count="3" meta:paragraph-count="20" meta:word-count="1538" meta:character-count="10291" meta:row-count="73" meta:non-whitespace-character-count="8773"/>
  </office:meta>
</office:document-meta>
</file>